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f57f9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officeooo:paragraph-rsid="000f57f9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df564" style:font-size-asian="12pt" style:font-name-complex="Arial" style:font-size-complex="12pt"/>
    </style:style>
    <style:style style:name="P15" style:family="paragraph" style:parent-style-name="ASUNTO">
      <style:text-properties style:font-name="Verdana" fo:font-size="12pt" officeooo:paragraph-rsid="000f57f9" style:font-size-asian="12pt" style:font-size-complex="12pt"/>
    </style:style>
    <style:style style:name="P16" style:family="paragraph" style:parent-style-name="ASUNTO" style:master-page-name="">
      <style:paragraph-properties fo:margin-left="1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Verdana" fo:font-size="12pt" officeooo:paragraph-rsid="000f57f9" style:font-size-asian="12pt" style:font-size-complex="12pt"/>
    </style:style>
    <style:style style:name="P17" style:family="paragraph" style:parent-style-name="ASUNTO">
      <style:paragraph-properties fo:margin-left="1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0f57f9" style:font-size-asian="12pt" style:font-size-complex="12pt"/>
    </style:style>
    <style:style style:name="P18" style:family="paragraph" style:parent-style-name="ASUNTO">
      <style:paragraph-properties fo:margin-left="1cm" fo:margin-right="0cm" fo:text-align="justify" style:justify-single-word="false" fo:text-indent="0cm" style:auto-text-indent="false"/>
      <style:text-properties style:font-name="Verdana" fo:font-size="12pt" fo:language="es" fo:country="AR" officeooo:paragraph-rsid="000f57f9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f57f9" style:font-weight-asian="bold" style:font-name-complex="Verdana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df564" style:font-name-complex="Arial"/>
    </style:style>
    <style:style style:name="T9" style:family="text">
      <style:text-properties officeooo:rsid="000fa2f9" style:font-name-complex="Ari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b292c" style:font-weight-asian="normal" style:font-weight-complex="normal"/>
    </style:style>
    <style:style style:name="T12" style:family="text">
      <style:text-properties style:text-underline-style="none" fo:font-weight="normal" style:font-weight-asian="normal" style:font-name-complex="Verdana" style:font-weight-complex="normal"/>
    </style:style>
    <style:style style:name="T13" style:family="text">
      <style:text-properties officeooo:rsid="000df564"/>
    </style:style>
    <style:style style:name="T14" style:family="text">
      <style:text-properties officeooo:rsid="000f57f9"/>
    </style:style>
    <style:style style:name="T15" style:family="text">
      <style:text-properties officeooo:rsid="00110d6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7"> </text:span><text:span text:style-name="T8">18</text:span><text:span text:style-name="T7"> de </text:span><text:span text:style-name="T8">seti</text:span><text:span text:style-name="T9">e</text:span><text:span text:style-name="T8">mbre</text:span><text:span text:style-name="T7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3">Expte. Nº </text:span><text:span text:style-name="T5">2876</text:span><text:span text:style-name="T6">4</text:span><text:span text:style-name="T5"> SFT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10"> </text:span><text:span text:style-name="T12">por el cual se modifica el artículo 67 de la Ley Nº 12.967 (intangibilidad, inembargabilidad y progresividad de los fondos destinados a la Protección Integral de los Derechos de las Niñas, Niños y Adolescentes)</text:span><text:span text:style-name="T11">.</text:span></text:p>
      <text:p text:style-name="P13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12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<text:span text:style-name="T14">Modifícase</text:span> el artículo 67 de la Ley 12.967 el que quedará redactado de la siguiente forma: </text:p>
      <text:p text:style-name="P15"/>
      <text:p text:style-name="P16">"ARTÍCULO 67: Dispónese la intangibilidad, ¡nembargabilidad y progresividad de los fondos destinados a la Protección <text:span text:style-name="T15">I</text:span>ntegral de los Derechos de las Niñas, Niños y Adolescentes. </text:p>
      <text:p text:style-name="P17">El Poder Ejecutivo Provincial deberá identificar claramente en el Presupuesto Anual de Gastos y Cálculos de Recursos, los programas y partidas presupuestarias afectados a la realización de acciones tendientes a la Protección de los derechos cuyos beneficiarios directos sean los sujetos de esta ley, debiendo para ello conformar un anexo especial en donde se detalle analíticamente dicha información. </text:p>
      <text:p text:style-name="P17">Las partidas presupuestarias asignadas a la promoción y protección integral de los derechos de las niñas, niños y adolescentes se incrementan progresiva y anualmente, en valores reales, de acuerdo a indicadores o variables de actualización en base a parámetros sociales de niñez, indigencia, poblacionales, producto bruto, ingresos y los que incorpore la reglamentación. </text:p>
      <text:p text:style-name="P18">La previsión presupuestaria, en ningún caso, puede ser inferior a la mayor previsión o ejecución de ejercicios anteriores. </text:p>
      <text:p text:style-name="P14"/>
      <text:p text:style-name="P6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4">2</text:span>.-</text:p></table:table-cell></table:table-row></table:table></draw:text-box></draw:frame>Comuníquese al Poder Ejecutivo.</text:p>
      <text:p text:style-name="P6"/>
      <text:p text:style-name="P8"><text:span text:style-name="T1"><text:tab/><text:tab/>SALA DE SESIONES,</text:span> <text:span text:style-name="T13">18 </text:span>de <text:span text:style-name="T13">set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6</meta:editing-cycles>
    <meta:print-date>2014-09-17T11:22:17.111798504</meta:print-date>
    <dc:date>2014-09-23T08:58:59.117337693</dc:date>
    <meta:document-statistic meta:table-count="2" meta:image-count="1" meta:object-count="0" meta:page-count="2" meta:paragraph-count="21" meta:word-count="304" meta:character-count="1963" meta:non-whitespace-character-count="1658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